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color="#FF0000"/>
    </style:style>
    <style:style style:name="P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left" style:position="4.81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Обычный" style:family="paragraph">
      <style:text-properties fo:font-weight="bold" style:font-weight-asian="bold"/>
    </style:style>
    <style:style style:name="P15" style:parent-style-name="Обычный" style:family="paragraph">
      <style:paragraph-properties fo:widows="0" fo:orphans="0" style:text-autospace="none" fo:text-align="center" fo:line-height="0.1666in"/>
      <style:text-properties fo:font-weight="bold" style:font-weight-asian="bold"/>
    </style:style>
    <style:style style:name="P16" style:parent-style-name="Обычный" style:family="paragraph">
      <style:paragraph-properties fo:widows="0" fo:orphans="0" style:text-autospace="none" fo:text-align="center" fo:line-height="0.1666in"/>
      <style:text-properties fo:font-weight="bold" style:font-weight-asian="bold"/>
    </style:style>
    <style:style style:name="P17" style:parent-style-name="Обычный" style:family="paragraph">
      <style:paragraph-properties fo:widows="0" fo:orphans="0" style:text-autospace="none" fo:text-align="center" fo:line-height="0.1666in"/>
      <style:text-properties fo:font-weight="bold" style:font-weight-asian="bold"/>
    </style:style>
    <style:style style:name="P18" style:parent-style-name="Обычный" style:family="paragraph">
      <style:paragraph-properties fo:widows="0" fo:orphans="0" style:text-autospace="none" fo:text-align="center" fo:line-height="0.1666in"/>
      <style:text-properties fo:font-weight="bold" style:font-weight-asian="bold"/>
    </style:style>
    <style:style style:name="P19" style:parent-style-name="Обычный" style:family="paragraph">
      <style:paragraph-properties style:text-autospace="none" fo:text-align="justify" fo:text-indent="0.375in"/>
    </style:style>
    <style:style style:name="T20" style:parent-style-name="Основнойшрифтабзаца" style:family="text">
      <style:text-properties style:font-style-complex="italic"/>
    </style:style>
    <style:style style:name="T21" style:parent-style-name="Основнойшрифтабзаца" style:family="text">
      <style:text-properties style:font-style-complex="italic"/>
    </style:style>
    <style:style style:name="P22" style:parent-style-name="Обычный" style:family="paragraph">
      <style:paragraph-properties style:text-autospace="none" fo:text-align="justify" fo:text-indent="0.375in"/>
    </style:style>
    <style:style style:name="P23" style:parent-style-name="Обычный" style:family="paragraph">
      <style:paragraph-properties style:text-autospace="none" fo:text-align="center" fo:text-indent="0.375in"/>
    </style:style>
    <style:style style:name="P24" style:parent-style-name="Обычный" style:family="paragraph">
      <style:paragraph-properties fo:widows="0" fo:orphans="0" style:text-autospace="none" fo:text-align="justify" fo:text-indent="0.375in"/>
    </style:style>
    <style:style style:name="P25" style:parent-style-name="Обычный" style:family="paragraph">
      <style:paragraph-properties fo:widows="0" fo:orphans="0" style:text-autospace="none" fo:text-align="justify" fo:line-height="0.1666in"/>
    </style:style>
    <style:style style:name="P26" style:parent-style-name="Обычный" style:family="paragraph">
      <style:paragraph-properties fo:widows="0" fo:orphans="0" style:text-autospace="none" fo:text-align="justify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P31" style:parent-style-name="Обычный" style:family="paragraph">
      <style:paragraph-properties fo:widows="0" fo:orphans="0" style:text-autospace="none" fo:text-align="justify"/>
    </style:style>
    <style:style style:name="P32" style:parent-style-name="Обычный" style:family="paragraph">
      <style:paragraph-properties fo:widows="0" fo:orphans="0" style:text-autospace="none" fo:text-align="justify" fo:text-indent="0.375in"/>
    </style:style>
    <style:style style:name="T33" style:parent-style-name="Основнойшрифтабзаца" style:family="text">
      <style:text-properties style:font-name-complex="Arial" fo:font-weight="bold" style:font-weight-asian="bold"/>
    </style:style>
    <style:style style:name="T34" style:parent-style-name="Основнойшрифтабзаца" style:family="text">
      <style:text-properties style:font-name-complex="Arial" fo:font-weight="bold" style:font-weight-asian="bold"/>
    </style:style>
    <style:style style:name="T35" style:parent-style-name="Основнойшрифтабзаца" style:family="text">
      <style:text-properties style:font-name-complex="Arial" fo:font-weight="bold" style:font-weight-asian="bold"/>
    </style:style>
    <style:style style:name="T36" style:parent-style-name="Основнойшрифтабзаца" style:family="text">
      <style:text-properties style:font-name-complex="Arial" fo:font-weight="bold" style:font-weight-asian="bold"/>
    </style:style>
    <style:style style:name="P37" style:parent-style-name="Обычный" style:family="paragraph">
      <style:paragraph-properties fo:widows="0" fo:orphans="0" style:text-autospace="none" fo:text-align="justify" fo:text-indent="0.375in"/>
      <style:text-properties style:font-name-complex="Arial"/>
    </style:style>
    <style:style style:name="P38" style:parent-style-name="Обычный" style:family="paragraph">
      <style:paragraph-properties fo:widows="0" fo:orphans="0" style:text-autospace="none" fo:text-align="justify" fo:text-indent="0.375in"/>
      <style:text-properties style:font-name-complex="Arial"/>
    </style:style>
    <style:style style:name="P39" style:parent-style-name="Обычный" style:family="paragraph">
      <style:paragraph-properties fo:widows="0" fo:orphans="0" style:text-autospace="none" fo:text-align="justify" fo:text-indent="0.375in"/>
      <style:text-properties style:font-name-complex="Arial"/>
    </style:style>
    <style:style style:name="P40" style:parent-style-name="Обычный" style:family="paragraph">
      <style:paragraph-properties fo:widows="0" fo:orphans="0" style:text-autospace="none" fo:text-align="justify"/>
    </style:style>
    <style:style style:name="T41" style:parent-style-name="Основнойшрифтабзаца" style:family="text">
      <style:text-properties style:font-weight-complex="bold"/>
    </style:style>
    <style:style style:name="P42" style:parent-style-name="Обычный" style:family="paragraph">
      <style:paragraph-properties fo:widows="0" fo:orphans="0" style:text-autospace="none" fo:text-align="justify" fo:text-indent="0.375in"/>
      <style:text-properties style:font-name-complex="Arial"/>
    </style:style>
    <style:style style:name="P43" style:parent-style-name="Обычный" style:family="paragraph">
      <style:paragraph-properties fo:widows="0" fo:orphans="0" style:text-autospace="none" fo:text-align="justify"/>
    </style:style>
    <style:style style:name="P44" style:parent-style-name="Обычный" style:family="paragraph">
      <style:paragraph-properties fo:widows="0" fo:orphans="0" style:text-autospace="none" fo:text-align="justify"/>
    </style:style>
    <style:style style:name="P45" style:parent-style-name="Обычный" style:family="paragraph">
      <style:paragraph-properties fo:widows="0" fo:orphans="0" style:text-autospace="none" fo:line-height="0.1666in"/>
    </style:style>
    <style:style style:name="P46" style:parent-style-name="Обычный" style:family="paragraph">
      <style:paragraph-properties fo:widows="0" fo:orphans="0" style:text-autospace="none" fo:line-height="0.1666in"/>
    </style:style>
    <style:style style:name="P47" style:parent-style-name="Обычный" style:family="paragraph">
      <style:paragraph-properties fo:widows="0" fo:orphans="0" style:text-autospace="none"/>
    </style:style>
    <style:style style:name="P48" style:parent-style-name="Обычный" style:family="paragraph">
      <style:paragraph-properties fo:widows="0" fo:orphans="0" style:text-autospace="none"/>
    </style:style>
    <style:style style:name="P49" style:parent-style-name="Обычный" style:family="paragraph">
      <style:paragraph-properties fo:widows="0" fo:orphans="0" style:text-autospace="none"/>
    </style:style>
    <style:style style:name="P50" style:parent-style-name="Обычный" style:family="paragraph">
      <style:paragraph-properties fo:widows="0" fo:orphans="0" style:text-autospace="none"/>
    </style:style>
  </office:automatic-styles>
  <office:body>
    <office:text text:use-soft-page-breaks="true">
      <text:p text:style-name="P1"/>
      <text:p text:style-name="P2">РОССИЙСКАЯ ФЕДЕРАЦИЯ</text:p>
      <text:p text:style-name="P3">Совет депутатов<text:s/>Креповского<text:s/>сельского поселения</text:p>
      <text:p text:style-name="P4">Урюпинского муниципального района</text:p>
      <text:p text:style-name="P5">Волгоградской области</text:p>
      <text:p text:style-name="P6">_____________________________________________________________</text:p>
      <text:p text:style-name="P7"><text:tab/></text:p>
      <text:p text:style-name="P8">РЕШЕНИЕ</text:p>
      <text:p text:style-name="P9"/>
      <text:p text:style-name="P10"><text:s/>« 07 » <text:s/>июля <text:s/>2022 г. <text:s text:c="24"/><text:span text:style-name="T11">№ <text:s/>53</text:span><text:span text:style-name="T12"><text:s text:c="2"/></text:span><text:span text:style-name="T13">/101</text:span></text:p>
      <text:p text:style-name="P14"/>
      <text:p text:style-name="P15">О внесение изменений и дополнений в положения о бюджетном процессе<text:s/></text:p>
      <text:p text:style-name="P16"><text:s/>в<text:s/>Креповском<text:s/>сельском поселении</text:p>
      <text:p text:style-name="P17">Урюпинского муниципального района Волгоградской области</text:p>
      <text:p text:style-name="P18"/>
      <text:p text:style-name="P19"><text:span text:style-name="T20">Рассмотрев протест Урюпинского межрайонного прокурора, в соответствии<text:s/></text:span>с Бюджетным<text:s/><text:a xlink:href="consultantplus://offline/ref=90FD689E47A58CB81AC589283432B49BABD30369B56DCA84FE7053D23E0358C9D088D7FB0AXBg1O" office:target-frame-name="_top" xlink:show="replace">кодексом</text:a><text:s/>Российской Федерации,<text:s/><text:span text:style-name="T21">Федеральным законом от 06.10.2003 года № 131-ФЗ «Об общих принципах организации местного самоуправления в Российской Федерации»<text:s/></text:span>и статьей <text:s/>33 Устава <text:s/>Креповского<text:s/>сельского поселения Урюпинского муниципального района Волгоградской области, Совет депутатов<text:s/>Креповского<text:s/>сельского поселения Урюпинского муниципального района Волгоградской области</text:p>
      <text:p text:style-name="P22"/>
      <text:p text:style-name="P23">РЕШИЛ:</text:p>
      <text:p text:style-name="P24"/>
      <text:p text:style-name="P25"><text:s text:c="7"/>1. Внести следующие изменения и дополнения в<text:s/><text:bookmark-start text:name="_Hlk108122469"/>Положение о бюджетном процессе в<text:s/>Креповском<text:s/>сельском поселении Урюпинского муниципального<text:s/>района Волгоградской области<text:bookmark-end text:name="_Hlk108122469"/>, утвержденное Решением Совета депутатов <text:s text:c="58"/>Креповского<text:s/>сельского поселения <text:s/>«02 » августа 2018г. №75/162:</text:p>
      <text:p text:style-name="P26"><text:tab/>Исключить из п.2<text:s/><text:span text:style-name="T27">Статья 14.<text:s/></text:span><text:bookmark-start text:name="_Hlk108122701"/><text:span text:style-name="T28">Положения о бюджетном процессе в<text:s/></text:span><text:span text:style-name="T29">Креповском</text:span><text:span text:style-name="T30"><text:s/>сельском поселении Урюпинского муниципального района Волгоградской области<text:s/></text:span><text:bookmark-end text:name="_Hlk108122701"/>абзацы следующего содержания: «перечень главных администраторов доходов бюджета;</text:p>
      <text:p text:style-name="P31">перечень главных администраторов источников финансирования дефицита бюджета»</text:p>
      <text:p text:style-name="P32">Дополнить п.1 с<text:span text:style-name="T33">т</text:span><text:span text:style-name="T34">атьи 6. Положения о бюджетном процессе в<text:s/></text:span><text:span text:style-name="T35">Креповском</text:span><text:span text:style-name="T36"><text:s/>сельском поселении Урюпинского муниципального района Волгоградской области</text:span></text:p>
      <text:p text:style-name="P37">Абзацами следующего содержания:</text:p>
      <text:p text:style-name="P38">Утверждает перечень главных администраторов доходов бюджета;</text:p>
      <text:p text:style-name="P39">Утверждает перечень главных администраторов источников финансирования дефицита бюджета»</text:p>
      <text:p text:style-name="P40"><text:s text:c="8"/>2.<text:s/><text:span text:style-name="T41">Настоящее решение вступает в силу со дня</text:span><text:s/>его официального опубликования (обнародования).</text:p>
      <text:p text:style-name="P42"/>
      <text:p text:style-name="P43"/>
      <text:p text:style-name="P44"/>
      <text:p text:style-name="P45">И.<text:s/>о.<text:s/>главы<text:s text:c="2"/>Креповского</text:p>
      <text:p text:style-name="P46">сельского поселения <text:s text:c="56"/><text:s text:c="16"/><text:s/><text:bookmark-start text:name="Par33"/><text:bookmark-end text:name="Par33"/>Е.Н.<text:s/>Коновалова.<text:s text:c="2"/></text:p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text-line-through-type="none" fo:color="#0000FF" style:text-underline-type="none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style:font-size-complex="12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11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одельный муниципальный правовой акт</dc:title>
    <meta:initial-creator>o_kislenko</meta:initial-creator>
    <dc:creator>User</dc:creator>
    <meta:creation-date>2022-07-08T11:18:00Z</meta:creation-date>
    <dc:date>2022-07-08T11:18:00Z</dc:date>
    <meta:print-date>2022-07-08T10:32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30" meta:character-count="2210" meta:row-count="15" meta:non-whitespace-character-count="1884"/>
  </office:meta>
</office:document-meta>
</file>